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25981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5981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>La Comisión de Salud Pública y Asistencia Social ha considerado el proyecto de comunicación <text:span text:style-name="T7">45204 CD – Vida y Familia</text:span> del del señor diputado Mayoraz, por el cual se solicita disponga dotar de una guardia nocturna médica y de enfermería creando los cargos que fueren necesarios en el SAMCo de la localidad de Santa Teresa, departamento Constitución; y, por las razones expuestas en los fundamentos y las que podrá dar el miembro informante, esta Comisión aconseja la aprobación del siguiente texto con modificaciones:</text:p>
      <text:p text:style-name="P7"/>
      <text:p text:style-name="P7">PROYECTO DE COMUNICACIÓN</text:p>
      <text:p text:style-name="P4"><text:span text:style-name="T3">La Cámara de Diputados de la Provincia vería con agrado que el Poder Ejecutivo, por intermedio del organismo que corresponda, evalúe la posibilidad de dotar de guardia nocturna médica y de enfermería, creando los cargos que fueren necesarios, al S</text:span><text:span text:style-name="T5">am</text:span><text:span text:style-name="T3">Co de la localidad de Santa Teresa, departamento Constitución.</text:span></text:p>
      <text:p text:style-name="P3"/>
      <text:p text:style-name="P4"><text:span text:style-name="T2">Sala de la Comisión en Zoom,</text:span><text:span text:style-name="T6"> 24 de noviembre de 2021</text:span><text:span text:style-name="T2">.</text:span></text:p>
      <text:p text:style-name="P4"><text:span text:style-name="T2">F</text:span><text:span text:style-name="T6">irmantes</text:span><text:span text:style-name="T2">: CIANCIO – ARMAS BELAVI – BALAGUÉ – CORGNIALI – DONNET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2598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5981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3:38.003804403</dc:date>
    <meta:editing-duration>PT1M8S</meta:editing-duration>
    <meta:editing-cycles>3</meta:editing-cycles>
    <meta:document-statistic meta:table-count="0" meta:image-count="1" meta:object-count="0" meta:page-count="1" meta:paragraph-count="8" meta:word-count="171" meta:character-count="1124" meta:non-whitespace-character-count="953"/>
  </office:meta>
</office:document-meta>
</file>